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adornments="Negrita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7" style:family="table">
      <style:table-properties style:width="16.501cm" table:align="margins" style:writing-mode="lr-tb"/>
    </style:style>
    <style:style style:name="Tabla7.A" style:family="table-column">
      <style:table-column-properties style:column-width="4.126cm" style:rel-column-width="16383*"/>
    </style:style>
    <style:style style:name="Tabla7.D" style:family="table-column">
      <style:table-column-properties style:column-width="4.126cm" style:rel-column-width="16386*"/>
    </style:style>
    <style:style style:name="Tabla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Verdana" fo:font-size="11pt" fo:language="es" fo:country="SV" fo:font-style="normal" style:text-underline-style="none" fo:font-weight="bold" officeooo:rsid="00144289" officeooo:paragraph-rsid="003cd917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44289" officeooo:paragraph-rsid="0041471a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3cd917" style:font-size-asian="11pt" style:font-name-complex="Verdana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3cd917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3f8b12"/>
    </style:style>
    <style:style style:name="P7" style:family="paragraph" style:parent-style-name="Standard">
      <style:text-properties officeooo:paragraph-rsid="0043944f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394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43944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3944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3944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43944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3944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43944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3944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43944f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3944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43944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3944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ArialMT" fo:font-size="12pt" fo:language="es" fo:country="SV" fo:font-style="normal" style:text-underline-style="none" fo:font-weight="normal" officeooo:rsid="0041471a" officeooo:paragraph-rsid="0041471a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bold" officeooo:rsid="0041471a" officeooo:paragraph-rsid="0041471a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3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style:font-name="Verdana" fo:font-size="11pt" fo:language="es" fo:country="SV" fo:font-style="normal" style:text-underline-style="none" fo:font-weight="bold" officeooo:rsid="001cd8e2" officeooo:paragraph-rsid="003cd917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style:font-name="Verdana1" officeooo:rsid="00108c05" style:font-name-complex="Arial"/>
    </style:style>
    <style:style style:name="T2" style:family="text">
      <style:text-properties style:font-name="Verdana1" officeooo:rsid="002a6e68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43944f" style:font-name-complex="Arial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2ab639" style:font-size-asian="11pt" style:font-name-complex="Verdana" style:font-size-complex="11pt"/>
    </style:style>
    <style:style style:name="T7" style:family="text">
      <style:text-properties style:font-name="Verdana" fo:font-size="11pt" officeooo:rsid="001d48f8" style:font-size-asian="11pt" style:font-name-complex="Verdana" style:font-size-complex="11pt"/>
    </style:style>
    <style:style style:name="T8" style:family="text">
      <style:text-properties style:font-name="Verdana" fo:font-size="11pt" officeooo:rsid="001cf3cb" style:font-size-asian="11pt" style:font-name-complex="Verdana" style:font-size-complex="11pt"/>
    </style:style>
    <style:style style:name="T9" style:family="text">
      <style:text-properties style:font-name="Verdana" fo:font-size="11pt" officeooo:rsid="00287adb" style:font-size-asian="11pt" style:font-name-complex="Verdana" style:font-size-complex="11pt"/>
    </style:style>
    <style:style style:name="T10" style:family="text">
      <style:text-properties style:font-name="Verdana" fo:font-size="11pt" officeooo:rsid="0029bc54" style:font-size-asian="11pt" style:font-name-complex="Verdana" style:font-size-complex="11pt"/>
    </style:style>
    <style:style style:name="T11" style:family="text">
      <style:text-properties style:font-name="Verdana" fo:font-size="11pt" officeooo:rsid="001e723c" style:font-size-asian="11pt" style:font-name-complex="Verdana" style:font-size-complex="11pt"/>
    </style:style>
    <style:style style:name="T12" style:family="text">
      <style:text-properties style:font-name="Verdana" fo:font-size="11pt" officeooo:rsid="002aca0f" style:font-size-asian="11pt" style:font-name-complex="Verdana" style:font-size-complex="11pt"/>
    </style:style>
    <style:style style:name="T13" style:family="text">
      <style:text-properties style:font-name="Verdana" fo:font-size="11pt" officeooo:rsid="003f8b12" style:font-size-asian="11pt" style:font-name-complex="Verdana" style:font-size-complex="11pt"/>
    </style:style>
    <style:style style:name="T14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3f8b12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3f8b1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41471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ArialMT" fo:font-size="12pt" style:font-size-asian="12pt" style:font-name-complex="Arial"/>
    </style:style>
    <style:style style:name="T24" style:family="text">
      <style:text-properties style:font-name="ArialMT" fo:font-size="12pt" officeooo:rsid="00108c05" style:font-size-asian="12pt" style:font-name-complex="Arial"/>
    </style:style>
    <style:style style:name="T25" style:family="text">
      <style:text-properties style:font-name="ArialMT" fo:font-size="12pt" officeooo:rsid="0041471a" style:font-size-asian="12pt" style:font-name-complex="Arial"/>
    </style:style>
    <style:style style:name="T26" style:family="text">
      <style:text-properties fo:font-size="6pt" style:font-size-asian="6pt" style:font-size-complex="6pt"/>
    </style:style>
    <style:style style:name="T27" style:family="text">
      <style:text-properties officeooo:rsid="000db4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D</text:span>iputadas y Diputados de Santa Fe</text:p>
      <text:p text:style-name="P4"/>
      <text:p text:style-name="P6"><text:span text:style-name="T5">La Comisión de Industria, Comercio y Turismo ha considerado <text:s/>el Proyecto de Comunicación </text:span><text:span text:style-name="T14">40</text:span><text:span text:style-name="T16">749</text:span><text:span text:style-name="T15"> CD-</text:span><text:span text:style-name="T16">SOMOS VIDA Y FAMILIA</text:span><text:span text:style-name="T5">, presentado por </text:span><text:span text:style-name="T6">el</text:span><text:span text:style-name="T5"> Dip</text:span><text:span text:style-name="T7">u</text:span><text:span text:style-name="T8">tad</text:span><text:span text:style-name="T6">o</text:span><text:span text:style-name="T9"> Nicolás</text:span><text:span text:style-name="T13"> Mayoraz</text:span><text:span text:style-name="T10">,</text:span><text:span text:style-name="T5"> por el cual se </text:span><text:span text:style-name="T17">solicita al Poder Ejecutivo, </text:span><text:span text:style-name="T18">por intermedio</text:span><text:span text:style-name="T17"> de</text:span><text:span text:style-name="T19"> los</text:span><text:span text:style-name="T17"> organismo</text:span><text:span text:style-name="T19">s</text:span><text:span text:style-name="T17"> que corresponda</text:span><text:span text:style-name="T19">n</text:span><text:span text:style-name="T20">, realice las gestiones pertinentes para determinar si la utilización de los materiales y los olores que emanan del inmueble en calle </text:span><text:span text:style-name="T21">C</text:span><text:span text:style-name="T20">hacabuco 370, donde funcionaría una fábrica de muebles, que afectan a la salud de los vecinos de la ciudad de </text:span><text:span text:style-name="T21">C</text:span><text:span text:style-name="T20">añada de </text:span><text:span text:style-name="T21">G</text:span><text:span text:style-name="T20">ómez, departamento </text:span><text:span text:style-name="T22">I</text:span><text:span text:style-name="T20">riondo</text:span><text:span text:style-name="T17">; </text:span><text:span text:style-name="T5">y, por las razones expuestas en los fundamentos y las que podrá dar el señor miembro informante,</text:span><text:span text:style-name="T11"> habiendo realizado modificaciones </text:span><text:span text:style-name="T12">al texto</text:span><text:span text:style-name="T11">,</text:span><text:span text:style-name="T5"> aconseja la aprobación del</text:span><text:span text:style-name="T11"> mismo, que a continuación se transcribe:</text:span></text:p>
      <text:p text:style-name="P5"/>
      <text:p text:style-name="P2">PROYECTO DE COMUNICACIÓN</text:p>
      <text:p text:style-name="P2"/>
      <text:p text:style-name="P3"><text:span text:style-name="T1">La Cámara de Diputados de la Provincia vería con agrado que el Poder Ejecutivo, </text:span><text:span text:style-name="T2">por intermedio de los</text:span><text:span text:style-name="T1"> organismos correspondientes, </text:span><text:span text:style-name="T24">realice las gestiones pertinentes para determinar si la utilizaci</text:span><text:span text:style-name="T25">ó</text:span><text:span text:style-name="T24">n de los materiales y los olores que emanan del inmueble </text:span><text:span text:style-name="T25">ubicado</text:span><text:span text:style-name="T24"> en calle Chacabuco 370, de la ciudad de Ca</text:span><text:span text:style-name="T25">ñ</text:span><text:span text:style-name="T24">ada de G</text:span><text:span text:style-name="T25">ó</text:span><text:span text:style-name="T24">mez, departamento </text:span><text:span text:style-name="T25">I</text:span><text:span text:style-name="T24">riondo, donde funcionar</text:span><text:span text:style-name="T25">í</text:span><text:span text:style-name="T24">a una f</text:span><text:span text:style-name="T25">á</text:span><text:span text:style-name="T24">br</text:span><text:span text:style-name="T25">i</text:span><text:span text:style-name="T24">ca de muebles, generan</text:span><text:span text:style-name="T25">do un posible</text:span><text:span text:style-name="T24"> riesgo ambiental o afectan</text:span><text:span text:style-name="T25">do</text:span><text:span text:style-name="T24"> a la salud de los vecinos, de </text:span><text:span text:style-name="T25">dicha localidad.</text:span></text:p>
      <text:p text:style-name="P21"/>
      <text:p text:style-name="P22"><text:span text:style-name="T23">Sala de la Comisión por Zoom ; </text:span><text:span text:style-name="T4">04 DE NOVIEMBRE DE 2020</text:span></text:p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10">JOAQUÍN <text:s/>BLANCO</text:p>
            <text:p text:style-name="P14">DIPUTADO PROVINCIAL</text:p>
            <text:p text:style-name="P17"><text:span text:style-name="T26">COMISIÓN DE INDUSTRIA,</text:span> <text:span text:style-name="T26">COMERCIO</text:span></text:p>
            <text:p text:style-name="P18"><text:s/>Y TURISMO</text:p>
          </table:table-cell>
          <table:table-cell table:style-name="Tabla4.A1" office:value-type="string">
            <text:p text:style-name="P12">MÓNICA <text:s/>PERALTA</text:p>
            <text:p text:style-name="P14">DIPUTADA PROVINCIAL</text:p>
            <text:p text:style-name="P18">COMISIÓN DE INDUSTRIA, COMERCIO </text:p>
            <text:p text:style-name="P18">Y TURISMO</text:p>
          </table:table-cell>
          <table:table-cell table:style-name="Tabla4.A1" office:value-type="string">
            <text:p text:style-name="P12">JOSÉ <text:s/>GARIBAY</text:p>
            <text:p text:style-name="P14">DIPUTADO PROVINCIAL</text:p>
            <text:p text:style-name="P14">PRESIDENTE</text:p>
            <text:p text:style-name="P18">COMISIÓN DE INDUSTRIA, COMERCIO </text:p>
            <text:p text:style-name="P18">Y TURISMO</text:p>
          </table:table-cell>
        </table:table-row>
      </table:table>
      <text:p text:style-name="P7"/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11">GABRIEL <text:s/>CHUMPITAZ</text:p>
            <text:p text:style-name="P14">DIPUTADO PROVINCIAL</text:p>
            <text:p text:style-name="P18">COMISIÓN DE INDUSTRIA, COMERCIO </text:p>
            <text:p text:style-name="P18">Y TURISMO</text:p>
          </table:table-cell>
          <table:table-cell table:style-name="Tabla5.A1" office:value-type="string">
            <text:p text:style-name="P11">DÁMARIS <text:s/>PACCHIOTTI</text:p>
            <text:p text:style-name="P16">DIPUTAD<text:span text:style-name="T27">A</text:span> PROVINCIAL</text:p>
            <text:p text:style-name="P20">COMISIÓN DE INDUSTRIA, COMERCIO </text:p>
            <text:p text:style-name="P20">Y TURISMO</text:p>
          </table:table-cell>
          <table:table-cell table:style-name="Tabla5.A1" office:value-type="string">
            <text:p text:style-name="P11">SILVANA <text:s/>DI STEFANO</text:p>
            <text:p text:style-name="P16">DIPUTAD<text:span text:style-name="T27">A</text:span> PROVINCIAL</text:p>
            <text:p text:style-name="P20">COMISIÓN DE INDUSTRIA, COMERCIO </text:p>
            <text:p text:style-name="P20">Y TURISMO</text:p>
          </table:table-cell>
        </table:table-row>
      </table:table>
      <text:p text:style-name="P7"/>
      <text:p text:style-name="P7"/>
      <text:p text:style-name="P7"/>
      <table:table table:name="Tabla7" table:style-name="Tabla7">
        <table:table-column table:style-name="Tabla7.A" table:number-columns-repeated="3"/>
        <table:table-column table:style-name="Tabla7.D"/>
        <table:table-row>
          <table:table-cell table:style-name="Tabla7.A1" office:value-type="string">
            <text:p text:style-name="P9"/>
          </table:table-cell>
          <table:table-cell table:style-name="Tabla7.A1" office:value-type="string">
            <text:p text:style-name="P13">OSCAR GABRIEL MATO</text:p>
            <text:p text:style-name="P15">SECRETARIO</text:p>
            <text:p text:style-name="P18">COMISIÓN DE INDUSTRIA, COMERCIO Y TURISMO</text:p>
            <text:p text:style-name="P19">CÁMARA DE DIPUTADOS</text:p>
          </table:table-cell>
          <table:table-cell table:style-name="Tabla7.A1" office:value-type="string">
            <text:p text:style-name="P9"/>
          </table:table-cell>
          <table:table-cell table:style-name="Tabla7.A1" office:value-type="string">
            <text:p text:style-name="P9"/>
          </table:table-cell>
        </table:table-row>
      </table:table>
      <text:p text:style-name="Standard"><text:span text:style-name="T2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adornments="Negrita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04T17:24:24.403350004</dc:date>
    <meta:print-date>2017-03-29T09:42:11.806000000</meta:print-date>
    <meta:editing-cycles>74</meta:editing-cycles>
    <meta:editing-duration>PT3H29M20S</meta:editing-duration>
    <meta:generator>LibreOffice/6.3.4.2$Linux_X86_64 LibreOffice_project/30$Build-2</meta:generator>
    <meta:document-statistic meta:table-count="3" meta:image-count="1" meta:object-count="0" meta:page-count="1" meta:paragraph-count="36" meta:word-count="309" meta:character-count="2041" meta:non-whitespace-character-count="1752"/>
  </office:meta>
</office:document-meta>
</file>